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972in" fo:line-height="120%"/>
    </style:style>
    <style:style style:name="T2" style:parent-style-name="Domyślnaczcionkaakapitu" style:family="text">
      <style:text-properties style:font-name="Times New Roman" style:font-name-asian="Arial" style:font-name-complex="Arial" fo:font-weight="bold" style:font-weight-asian="bold" fo:color="#323232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asian="Arial" style:font-name-complex="Arial" fo:font-weight="bold" style:font-weight-asian="bold" fo:color="#323232" fo:font-size="20pt" style:font-size-asian="20pt" style:font-size-complex="20pt"/>
    </style:style>
    <style:style style:name="P4" style:parent-style-name="Standard" style:family="paragraph">
      <style:paragraph-properties fo:margin-bottom="0.0972in" fo:line-height="120%"/>
      <style:text-properties style:font-name="Times New Roman" style:font-name-asian="Calibri" style:font-name-complex="Calibri" fo:font-size="10.5pt" style:font-size-asian="10.5pt" style:font-size-complex="10.5pt"/>
    </style:style>
    <style:style style:name="P5" style:parent-style-name="Standard" style:family="paragraph">
      <style:paragraph-properties fo:margin-bottom="0.0972in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6" style:parent-style-name="Standard" style:family="paragraph">
      <style:paragraph-properties fo:margin-bottom="0.0972in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7" style:parent-style-name="Standard" style:family="paragraph">
      <style:paragraph-properties fo:margin-bottom="0.0972in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asian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margin-bottom="0.0972in" fo:line-height="115%"/>
    </style:style>
    <style:style style:name="T11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19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20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2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2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2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24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2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26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27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2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29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3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31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3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3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34" style:parent-style-name="Standard" style:family="paragraph">
      <style:paragraph-properties fo:margin-bottom="0.0972in" fo:line-height="115%"/>
    </style:style>
    <style:style style:name="T35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37" style:parent-style-name="Standard" style:family="paragraph">
      <style:paragraph-properties fo:margin-bottom="0.0972in" fo:line-height="115%"/>
    </style:style>
    <style:style style:name="T38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39" style:parent-style-name="Standard" style:family="paragraph">
      <style:paragraph-properties fo:margin-bottom="0.0972in" fo:line-height="115%"/>
      <style:text-properties style:font-name="Times New Roman" style:font-name-asian="Calibri" style:font-name-complex="Calibri" fo:font-size="14pt" style:font-size-asian="14pt" style:font-size-complex="14pt"/>
    </style:style>
    <style:style style:name="P40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4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42" style:parent-style-name="Standard" style:family="paragraph">
      <style:paragraph-properties fo:margin-bottom="0.0972in" fo:line-height="115%"/>
    </style:style>
    <style:style style:name="T43" style:parent-style-name="StrongEmphasis" style:family="text">
      <style:text-properties style:font-name-asian="Arial" style:font-name-complex="Arial" fo:color="#707070" fo:font-size="14pt" style:font-size-asian="14pt" style:font-size-complex="14pt"/>
    </style:style>
    <style:style style:name="T44" style:parent-style-name="StrongEmphasis" style:family="text">
      <style:text-properties style:font-name-asian="Arial" style:font-name-complex="Arial" fo:font-weight="normal" style:font-weight-asian="normal" fo:color="#70707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P51" style:parent-style-name="Standard" style:family="paragraph">
      <style:paragraph-properties fo:margin-bottom="0.0972in" fo:line-height="115%"/>
    </style:style>
    <style:style style:name="T52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57" style:parent-style-name="StrongEmphasis" style:family="text">
      <style:text-properties style:font-name-asian="Arial" style:font-name-complex="Arial" fo:color="#707070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61" style:parent-style-name="StrongEmphasis" style:family="text">
      <style:text-properties style:font-name-asian="Arial" style:font-name-complex="Arial" fo:color="#707070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66" style:parent-style-name="StrongEmphasis" style:family="text">
      <style:text-properties style:font-name-asian="Arial" style:font-name-complex="Arial" fo:color="#707070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70" style:parent-style-name="StrongEmphasis" style:family="text">
      <style:text-properties style:font-name-asian="Arial" style:font-name-complex="Arial" fo:color="#707070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asian="Arial" style:font-name-complex="Arial" fo:color="#707070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74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7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76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77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78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79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4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6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87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89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4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6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7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9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99" style:parent-style-name="Standard" style:family="paragraph">
      <style:paragraph-properties fo:margin-bottom="0.0972in" fo:line-height="115%"/>
      <style:text-properties style:font-name="Times New Roman" style:font-name-asian="Calibri" style:font-name-complex="Calibri" fo:font-size="14pt" style:font-size-asian="14pt" style:font-size-complex="14pt"/>
    </style:style>
    <style:style style:name="P100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0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0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03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04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05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06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07" style:parent-style-name="Standard" style:family="paragraph">
      <style:paragraph-properties fo:margin-bottom="0.0972in" fo:line-height="115%"/>
    </style:style>
    <style:style style:name="T108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109" style:parent-style-name="Standard" style:family="paragraph">
      <style:paragraph-properties fo:margin-bottom="0.0972in" fo:line-height="115%"/>
    </style:style>
    <style:style style:name="T110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11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14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15" style:parent-style-name="Standard" style:family="paragraph">
      <style:paragraph-properties fo:margin-bottom="0.0972in" fo:line-height="115%"/>
    </style:style>
    <style:style style:name="T116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P117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18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19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2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21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22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" style:font-name-complex="Arial" fo:font-size="14pt" style:font-size-asian="14pt" style:font-size-complex="14pt"/>
    </style:style>
    <style:style style:name="P126" style:parent-style-name="Standard" style:list-style-name="LFO1" style:family="paragraph">
      <style:paragraph-properties fo:text-align="justify" fo:line-height="115%" fo:margin-left="-0.25in" fo:text-indent="0.25in">
        <style:tab-stops>
          <style:tab-stop style:type="left" style:position="-21.0277in"/>
        </style:tab-stops>
      </style:paragraph-properties>
      <style:text-properties style:font-name="Times New Roman" style:font-name-asian="Arial" style:font-name-complex="Arial" fo:font-size="14pt" style:font-size-asian="14pt" style:font-size-complex="14pt"/>
    </style:style>
    <style:style style:name="P127" style:parent-style-name="Standard" style:list-style-name="LFO1" style:family="paragraph">
      <style:paragraph-properties fo:text-align="justify" fo:line-height="115%" fo:margin-left="-0.25in" fo:text-indent="0.25in">
        <style:tab-stops>
          <style:tab-stop style:type="left" style:position="-21.0277in"/>
        </style:tab-stops>
      </style:paragraph-properties>
      <style:text-properties style:font-name="Times New Roman" style:font-name-asian="Arial" style:font-name-complex="Arial" fo:color="#323232" fo:font-size="14pt" style:font-size-asian="14pt" style:font-size-complex="14pt"/>
    </style:style>
    <style:style style:name="P128" style:parent-style-name="Standard" style:family="paragraph">
      <style:paragraph-properties fo:text-align="justify" fo:line-height="115%" fo:margin-left="-0.25in" fo:text-indent="0.25in">
        <style:tab-stops>
          <style:tab-stop style:type="left" style:position="-21.0277in"/>
        </style:tab-stops>
      </style:paragraph-properties>
      <style:text-properties style:font-name="Times New Roman" style:font-name-asian="Arial" style:font-name-complex="Arial" fo:color="#323232" fo:font-size="14pt" style:font-size-asian="14pt" style:font-size-complex="14pt"/>
    </style:style>
    <style:style style:name="P129" style:parent-style-name="Textbody" style:family="paragraph">
      <style:paragraph-properties fo:margin-top="0.0395in" fo:margin-bottom="0.0986in" fo:line-height="115%"/>
    </style:style>
    <style:style style:name="T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4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6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37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39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2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4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4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6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7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48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49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5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3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54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55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6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7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59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3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4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65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66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7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8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69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70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71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72" style:parent-style-name="Standard" style:family="paragraph">
      <style:paragraph-properties fo:margin-bottom="0.0972in" fo:line-height="115%"/>
    </style:style>
    <style:style style:name="T173" style:parent-style-name="Domyślnaczcionkaakapitu" style:family="text"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T174" style:parent-style-name="Domyślnaczcionkaakapitu" style:family="text">
      <style:text-properties style:font-name="Times New Roman" style:font-name-asian="Arial" style:font-name-complex="Arial" fo:color="#323232" fo:font-size="14pt" style:font-size-asian="14pt" style:font-size-complex="14pt"/>
    </style:style>
    <style:style style:name="T175" style:parent-style-name="StrongEmphasis" style:family="text">
      <style:text-properties style:font-name="Times New Roman" fo:color="#000000" fo:font-size="14pt" style:font-size-asian="14pt" style:font-size-complex="14pt"/>
    </style:style>
    <style:style style:name="T17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77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78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79" style:parent-style-name="Textbody" style:family="paragraph">
      <style:paragraph-properties fo:line-height="115%"/>
    </style:style>
    <style:style style:name="T1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185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86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88" style:parent-style-name="Textbody" style:family="paragraph">
      <style:paragraph-properties fo:margin-bottom="0in" fo:line-height="115%"/>
      <style:text-properties style:font-name="Times New Roman" fo:color="#000000" fo:font-size="14pt" style:font-size-asian="14pt" style:font-size-complex="14pt"/>
    </style:style>
    <style:style style:name="P189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90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91" style:parent-style-name="Standard" style:family="paragraph">
      <style:paragraph-properties fo:margin-bottom="0.0972in" fo:line-height="115%"/>
      <style:text-properties style:font-name="Times New Roman" style:font-name-asian="Arial" style:font-name-complex="Arial" fo:font-weight="bold" style:font-weight-asian="bold" fo:color="#323232" fo:font-size="14pt" style:font-size-asian="14pt" style:font-size-complex="14pt"/>
    </style:style>
    <style:style style:name="P192" style:parent-style-name="Standard" style:family="paragraph">
      <style:paragraph-properties fo:margin-bottom="0.0972in" fo:line-height="115%"/>
      <style:text-properties style:font-name="Times New Roman" style:font-name-asian="Arial" style:font-name-complex="Arial" fo:color="#323232" fo:font-size="14pt" style:font-size-asian="14pt" style:font-size-complex="14pt"/>
    </style:style>
    <style:style style:name="P193" style:parent-style-name="Standard" style:family="paragraph">
      <style:paragraph-properties fo:margin-bottom="0.0972in" fo:line-height="115%"/>
    </style:style>
    <style:style style:name="T194" style:parent-style-name="Domyślnaczcionkaakapitu" style:family="text">
      <style:text-properties style:font-name="Times New Roman" style:font-name-asian="Arial" style:font-name-complex="Arial" fo:font-size="14pt" style:font-size-asian="14pt" style:font-size-complex="14pt"/>
    </style:style>
    <style:style style:name="T195" style:parent-style-name="Domyślnaczcionkaakapitu" style:family="text">
      <style:text-properties style:font-name="Times New Roman" style:font-name-asian="Arial" style:font-name-complex="Arial" fo:font-size="14pt" style:font-size-asian="14pt" style:font-size-complex="14pt"/>
    </style:style>
    <style:style style:name="T196" style:parent-style-name="Domyślnaczcionkaakapitu" style:family="text">
      <style:text-properties style:font-name="Times New Roman" style:font-name-asian="Arial" style:font-name-complex="Arial" fo:font-size="14pt" style:font-size-asian="14pt" style:font-size-complex="14pt"/>
    </style:style>
    <style:style style:name="P197" style:parent-style-name="Standard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Arial" style:font-name-complex="Arial" fo:font-size="14pt" style:font-size-asian="14pt" style:font-size-complex="14pt"/>
    </style:style>
    <style:style style:name="T199" style:parent-style-name="Domyślnaczcionkaakapitu" style:family="text">
      <style:text-properties style:font-name="Times New Roman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STATUT FUNDACJI „</text:span><text:span text:style-name="T3"><text:s/>FUNDACJOWE LOVE”</text:span></text:p>
      <text:p text:style-name="P4"/>
      <text:p text:style-name="P5">Rozdział I</text:p>
      <text:p text:style-name="P6">POSTANOWIENIA OGÓLNE</text:p>
      <text:p text:style-name="P7">§ 1 [Część wstępna]</text:p>
      <text:p text:style-name="P8">1) Fundacja Fundacjowe Love , zwana dalej Fundacją, działa na podstawie Ustawy z dn. 6 kwietnia 1984 r. o fundacjach oraz postanowień niniejszego statutu.</text:p>
      <text:p text:style-name="P9"/>
      <text:p text:style-name="P10"><text:span text:style-name="T11">2) Fundacja</text:span><text:span text:style-name="T12"><text:s/></text:span><text:span text:style-name="T13">została ustanowio</text:span><text:span text:style-name="T14">na przez  Marlenę Żanetę Woźniak oraz Urszulę Warzochę-Pakalińską zwanych dalej Fundatorami, akte</text:span><text:span text:style-name="T15">m notarialnym repertorium nr 3094/2023</text:span><text:span text:style-name="T16"><text:s/>sporządzonych <text:s/>przez notariusza <text:s/>Agnieszkę Nowak zastępcą notarialnym Katarzyny Jędrzejczak-Brzezińskiej w kancelarii notarial</text:span><text:span text:style-name="T17">nej w Pruszkowie 05-800 ul. Kraszewskiego 33/10 w dn.</text:span><text:span text:style-name="T18">3) Niniejszy statut Fundacji jest zwany dalej „Statutem”</text:span></text:p>
      <text:p text:style-name="P19"/>
      <text:p text:style-name="P20">§ 2 [Osobowość prawna; oznaczenia wyróżniające]</text:p>
      <text:p text:style-name="P21">1) Fundacja posiada osobowość prawną.</text:p>
      <text:p text:style-name="P22">2) Fundacja może używać wyróżniającego ją znaku graficznego oraz odpowiedników swojej nazwy w językach obcych.</text:p>
      <text:p text:style-name="P23"/>
      <text:p text:style-name="P24">§ 3 [Zakres czasowy działania Fundacji]</text:p>
      <text:p text:style-name="P25">Czas trwania Fundacji jest nieoznaczony.</text:p>
      <text:p text:style-name="P26"/>
      <text:p text:style-name="P27">§ 4 [Siedziba i zakres terytorialny działania Fundacji]</text:p>
      <text:p text:style-name="P28">1)<text:s/>Siedzibą Fundacji jest <text:s/>miasto Pruszków ul. Otwocka 1</text:p>
      <text:p text:style-name="P29">2)<text:s/>Fundacja działa na obszarze Rzeczypospolitej Polskiej</text:p>
      <text:p text:style-name="P30"/>
      <text:p text:style-name="P31">§ 5 [Cele statutowe Fundacji]</text:p>
      <text:p text:style-name="P32">Do celów statutowych Fundacji należy działalność na rzecz i w zakresie:</text:p>
      <text:p text:style-name="P33">1) pomocy społecznej, w tym pomocy dzieciom oraz rodzinom i osobom w trudnej sytuacji życiowej</text:p>
      <text:p text:style-name="P34"><text:span text:style-name="T35">2)<text:s/></text:span><text:span text:style-name="T36">działalności charytatywnej;</text:span></text:p>
      <text:soft-page-break/>
      <text:p text:style-name="P37"><text:span text:style-name="T38">3) działalności na rzecz osób niepełnosprawnych</text:span></text:p>
      <text:p text:style-name="P39"/>
      <text:p text:style-name="P40">§ 6 [Formy realizacji celów statutowych]</text:p>
      <text:p text:style-name="P41">1. Fundacja realizuje swoje cele w ramach nieodpłatnej działalności pożytku publicznego poprzez:</text:p>
      <text:p text:style-name="P42"><text:span text:style-name="T43">1)</text:span><text:span text:style-name="T44"><text:s/></text:span><text:span text:style-name="T45">prowadzenie działalności informacyjnej</text:span><text:span text:style-name="T46"><text:s/>i publicystycznej – organizowanie <text:s/>konferencji, warsztatów, szkoleń, seminariów, webinariów, kursów, wystaw, przedstawień, spotkań, wykładów, akcji społecznych, sympozjów, dyskusji, konkursów, festiwali, pokazów, pikników, zjazdów, innych wydarzeń związan</text:span><text:span text:style-name="T47">ych z działalności</text:span><text:span text:style-name="T48">ą statutową Fundacji,</text:span><text:span text:style-name="T49"><text:s/></text:span><text:span text:style-name="T50">WYKŁADY, SPOTKANIA ZE SPECJALISTAMI,</text:span></text:p>
      <text:p text:style-name="P51"><text:span text:style-name="T52">2) <text:s/>rozdawanie broszur informacyjnych,</text:span><text:span text:style-name="T53"><text:s/></text:span><text:span text:style-name="T54">ulotek , plakaty</text:span><text:span text:style-name="T55"><text:line-break/></text:span><text:span text:style-name="T56">3</text:span><text:span text:style-name="T57">)<text:s/></text:span><text:span text:style-name="T58">organizowanie i przeprowadzanie zbiórek publicznych,</text:span><text:span text:style-name="T59"><text:line-break/></text:span><text:span text:style-name="T60">4</text:span><text:span text:style-name="T61">)<text:s/></text:span><text:span text:style-name="T62">organizowanie wsparcia psychologicznego dla osób dotkniętych<text:s/></text:span><text:span text:style-name="T63">chorobami - spotkania z psychologiem<text:s/></text:span><text:span text:style-name="T64"><text:line-break/></text:span><text:span text:style-name="T65">5</text:span><text:span text:style-name="T66">)<text:s/></text:span><text:span text:style-name="T67">wspieranie oraz utrzymywanie kontaktu z każdą osobą zgłaszającą się do Fundacji, wyrażającą taką chęć,</text:span><text:span text:style-name="T68"><text:line-break/></text:span><text:span text:style-name="T69">6</text:span><text:span text:style-name="T70">)<text:s/></text:span><text:span text:style-name="T71">pozyskiwanie sponsorów okolicznościowych i stałych, a także partnerów- poprzez spotkania osobiste, wysyłanie<text:s/></text:span><text:span text:style-name="T72">maili,</text:span><text:span text:style-name="T73"><text:line-break/></text:span></text:p>
      <text:p text:style-name="P74">§ 7 [Właściwy Minister]</text:p>
      <text:p text:style-name="P75">Właściwym ministrem jest Minister Rodziny i Polityki Społecznej.</text:p>
      <text:p text:style-name="P76">Rozdział II</text:p>
      <text:p text:style-name="P77">MAJĄTEK I DOCHODY FUNDACJI</text:p>
      <text:p text:style-name="P78">§ 8 [Majątek Fundacji]</text:p>
      <text:p text:style-name="P79">1) Majątek Fundacji stanowi fundusz założycielski wniesiony przez Fundatorów w Statut wysokości:2000zł ( dwa tysiące zł) oraz środki finansowe, nieruchomości i ruchomości, a także prawa majątkowe nabyte przez Fundację w toku jej działania.</text:p>
      <text:p text:style-name="P80">2) Fundacja może:</text:p>
      <text:p text:style-name="P81">- prowadzenie działań zmierzających do gromadzenia środków finansowych poprzez zbiórki pieniędzy organizowane w sieci Internet za pośrednictwem portali społecznościowych, zbiórek publicznych, koncerty, imprezy charytatywne,</text:p>
      <text:p text:style-name="P82"/>
      <text:p text:style-name="P83">3) Fundacja nie może:</text:p>
      <text:soft-page-break/>
      <text:p text:style-name="P84">- udzielać pożyczek lub zabezpieczać zobowiązań majątkiem Fundacji w stosunku do członków jej organów lub pracowników Fundacji oraz osób, z którymi członkowie organów Fundacji oraz pracownicy Fundacji pozostają w związku małżeńskim, we wspólnym pożyciu albo w stosunku pokrewieństwa lub powinowactwa w linii prostej, pokrewieństwa lub powinowactwa w linii bocznej do drugiego stopnia albo są związani z tytułu przysposobienia, opieki lub kurateli, zwanych dalej "osobami bliskimi",</text:p>
      <text:p text:style-name="P85"/>
      <text:p text:style-name="P86">§ 9<text:s/>[Dochody Fundacji]</text:p>
      <text:p text:style-name="P87">Dochody Fundacji pochodzą w szczególności z:</text:p>
      <text:p text:style-name="P88">1) świadczeń Fundatorów;</text:p>
      <text:p text:style-name="P89">2) darowizn, spadków i zapisów;</text:p>
      <text:p text:style-name="P90">3) odsetek bankowych;</text:p>
      <text:p text:style-name="P91">4) dochodów ze zbiórek i imprez publicznych;</text:p>
      <text:p text:style-name="P92">5) dotacji i subwencji osób prawnych oraz jednostek organizacyjnych<text:s/>nieposiadających osobowości prawnej;</text:p>
      <text:p text:style-name="P93">6) dochodów z majątku nieruchomego i ruchomego, praw majątkowych;</text:p>
      <text:p text:style-name="P94">7) funduszy Unii Europejskiej;</text:p>
      <text:p text:style-name="P95">8) funduszy przekazanych przez jednostki administracji rządowej i samorządowej;</text:p>
      <text:p text:style-name="P96"> </text:p>
      <text:p text:style-name="P97">§ 10 [Przeznaczenie wybranych dochodów]</text:p>
      <text:p text:style-name="P98">1)<text:s/>Dochody pochodzące z subwencji, darowizn, spadków i zapisów mogą być użyte na realizację dowolnych celów statutowych Fundacji, o ile ofiarodawcy nie postanowili inaczej.</text:p>
      <text:p text:style-name="P99"/>
      <text:p text:style-name="P100">§ 11 [Powołanie Fundacji do dziedziczenia]</text:p>
      <text:p text:style-name="P101">W przypadku powołania Fundacji do dziedziczenia, Zarząd Fundacji składa oświadczenie o przyjęciu spadku z dobrodziejstwem inwentarza, ale tylko wówczas, gdy w chwili składania tego oświadczenia jest oczywiste, że stan czynny spadku przewyższa długi spadkowe.</text:p>
      <text:p text:style-name="P102"/>
      <text:p text:style-name="P103">Rozdział III</text:p>
      <text:soft-page-break/>
      <text:p text:style-name="P104">ORGANY FUNDACJI</text:p>
      <text:p text:style-name="P105">§ 12 [Organy Fundacji]</text:p>
      <text:p text:style-name="P106">Organami Fundacji są:</text:p>
      <text:p text:style-name="P107"><text:span text:style-name="T108">1) Rada Fundacji: przewodnicząca Katarzyna Krycma,</text:span></text:p>
      <text:p text:style-name="P109"><text:span text:style-name="T110">członkowie:, Paweł Woźniak,</text:span><text:span text:style-name="T111"><text:s/></text:span><text:span text:style-name="T112">Tomasz Warzocha</text:span></text:p>
      <text:p text:style-name="P113">2) Zarząd Fundacji:</text:p>
      <text:p text:style-name="P114">Marlena Woźniak - prezes fundacji</text:p>
      <text:p text:style-name="P115"><text:span text:style-name="T116">Urszula Warzocha-Pakalińska - wiceprezes fundacji</text:span></text:p>
      <text:p text:style-name="P117"/>
      <text:p text:style-name="P118">I. Fundatorzy</text:p>
      <text:p text:style-name="P119">§ 13[Powołanie Fundatora do Zarządu Fundacji]</text:p>
      <text:p text:style-name="P120">Fundatorzy mogą zostać powołani do Zarządu Fundacji.</text:p>
      <text:p text:style-name="P121">II. Rada Fundacji</text:p>
      <text:p text:style-name="P122">§ 14<text:s/>[Postanowienia ogólne dotyczące Rady Fundacji]</text:p>
      <text:p text:style-name="P123">1)<text:s/>Rada składa się z 3 do 6 członków i jest wybierana na pięcioletnią kadencję. Rada wybiera ze swego grona Przewodniczącego Rady, który kieruje jej pracami.</text:p>
      <text:p text:style-name="P124">2)<text:s/>Członków pierwszego składu Rady powołuje<text:s/>Fundatorka Marlena Woźniak. Następnych członków Rady na miejsce osób, które przestały pełnić tę funkcję lub dla rozszerzenia składu Rady, powołuje swą decyzją Rada..</text:p>
      <text:p text:style-name="P125">3)<text:s/>Członkostwo w Radzie wygasa na skutek:</text:p>
      <text:list text:style-name="LFO1" text:continue-numbering="true">
        <text:list-item>
          <text:p text:style-name="P126">dobrowolnego ustąpienia, zgłoszonego pisemnie do<text:s/>Przewodniczącego Rady,</text:p>
        </text:list-item>
        <text:list-item>
          <text:p text:style-name="P127">śmierci członka.</text:p>
        </text:list-item>
      </text:list>
      <text:p text:style-name="P128"/>
      <text:p text:style-name="P129"><text:span text:style-name="T130">§ 15 [Kompetencje Rady Fundacji]</text:span></text:p>
      <text:p text:style-name="P131">Do kompetencji Rady Fundacji należy:</text:p>
      <text:p text:style-name="P132">1) dokonywanie zmian w Statucie Fundacji;</text:p>
      <text:p text:style-name="P133">2) określanie długofalowych kierunków działalności Fundacji;</text:p>
      <text:p text:style-name="P134">3) wyrażanie opinii w sprawach przedłożonych przez Zarząd Fundacji</text:p>
      <text:p text:style-name="P135"> </text:p>
      <text:p text:style-name="P136">§ 16 [Posiedzenia Rady Fundacji]</text:p>
      <text:soft-page-break/>
      <text:p text:style-name="P137">1)<text:s/>Rada Fundacji pracuje na posiedzeniach, które odbywają się nie rzadziej niż raz do roku.</text:p>
      <text:p text:style-name="P138">2)<text:s/>Posiedzenia zwołuje Przewodniczący Rady Fundacji, wysyłając za pośrednictwem środków komunikacji elektronicznej zaproszenia, w których zawiadamia członków Rady o planowanym porządku obrad Rady Fundacji; posiedzenie może zwołać również każdy Członek Zarządu Fundacji.</text:p>
      <text:p text:style-name="P139">3)<text:s/>W posiedzeniach Rady Fundacji uczestniczy, w celu składania wyjaśnień, Członek Zarządu<text:s/>Fundacji.</text:p>
      <text:p text:style-name="P140">4)<text:s/>Z przebiegu posiedzeń Rady Fundacji spisuje się protokoły. Wymagany jest podpis Przewodniczącego, Wiceprzewodniczącego lub Sekretarza Rady Fundacji.</text:p>
      <text:p text:style-name="P141"> </text:p>
      <text:p text:style-name="P142">§ 17 [Podejmowanie uchwał przez Radę Fundacji]</text:p>
      <text:p text:style-name="P143">1)<text:s/>Rada Fundacji podejmuje uchwały, jeżeli<text:s/>na posiedzeniu jest obecna co najmniej połowa jej Członków, a wszyscy jej Członkowie zostali zaproszeni.</text:p>
      <text:p text:style-name="P144">2)<text:s/>Członkowie Rady Fundacji mogą brać udział w podejmowaniu uchwał Rady Fundacji, oddając swój głos na piśmie za pośrednictwem innego członka Rady Fundacji lub za pomocą środków porozumiewania się na odległość.</text:p>
      <text:p text:style-name="P145">3)<text:s/>Oddanie głosu w sposób określony w ust. 2 nie może dotyczyć spraw wprowadzonych do porządku obrad na posiedzeniu Rady Fundacji. Uchwała jest ważna, gdy wszyscy Członkowie Rady Fundacji zostali<text:s/>powiadomieni o treści projektu uchwały.</text:p>
      <text:p text:style-name="P146">4)<text:s/>Dla podjęcia uchwały w przedmiocie zmiany Statutu wymagana jest jednomyślność.</text:p>
      <text:p text:style-name="P147"> </text:p>
      <text:p text:style-name="P148">III. Zarząd Fundacji</text:p>
      <text:p text:style-name="P149">§ 18 [Postanowienia ogólne dotyczące Zarządu Fundacji]</text:p>
      <text:p text:style-name="P150">1)<text:s/>Zarząd Fundacji reprezentuje ją w stosunkach z osobami trzecimi.</text:p>
      <text:p text:style-name="P151">2)<text:s/>Członków Zarządu powołuje i odwołuje Rada Fundacji. .</text:p>
      <text:p text:style-name="P152">3)<text:s/>Członkowie Zarządu są powoływani na czas nieoznaczony.</text:p>
      <text:p text:style-name="P153"/>
      <text:p text:style-name="P154">§ 19 [Kompetencje Zarządu]</text:p>
      <text:p text:style-name="P155">Do kompetencji Zarządu Fundacji należy:</text:p>
      <text:soft-page-break/>
      <text:p text:style-name="P156"><text:s/>1)<text:s/>reprezentowanie Fundacji wobec osób trzecich;</text:p>
      <text:p text:style-name="P157">2) sprawowanie pieczy nad majątkiem Fundacji;</text:p>
      <text:p text:style-name="P158">3) kierowanie bieżącą działalnością Fundacji;</text:p>
      <text:p text:style-name="P159">4) przyjmowanie darowizn, spadków i zapisów;</text:p>
      <text:p text:style-name="P160">5) ustalanie planów działania Fundacji;</text:p>
      <text:p text:style-name="P161">6) realizowanie uchwał Rady Fundacji;</text:p>
      <text:p text:style-name="P162">7) sporządzanie sprawozdań z działalności Fundacji;</text:p>
      <text:p text:style-name="P163">8) sporządzanie i ogłaszanie rocznych sprawozdań finansowych zgodnie z obowiązującymi przepisami o rachunkowości;</text:p>
      <text:p text:style-name="P164"/>
      <text:p text:style-name="P165">§ 20 [Posiedzenia Zarządu Fundacji]</text:p>
      <text:p text:style-name="P166">1)<text:s/>Posiedzenia Zarządu Fundacji odbywają się w miarę potrzeb nie rzadziej niż dwa razy do roku</text:p>
      <text:p text:style-name="P167">2)<text:s/>Posiedzenia zwołuje Przewodniczący Zarządu Fundacji, za pośrednictwem środków komunikacji elektronicznej.</text:p>
      <text:p text:style-name="P168"/>
      <text:p text:style-name="P169">§ 21 [Reprezentacja Fundacji]</text:p>
      <text:p text:style-name="P170">Do reprezentowania Fundacji z wyjątkiem spraw majątkowych upoważniony jest każdy członek zarządu Fundacji samodzielnie. W sprawach majątkowych wymagany jest podpis dwóch członków zarządu działających łącznie w tym prezesa fundacji.</text:p>
      <text:p text:style-name="P171"/>
      <text:p text:style-name="P172"><text:span text:style-name="T173">§ 22</text:span><text:span text:style-name="T174"><text:s/>[</text:span><text:span text:style-name="T175">Działalność gospodarcza]</text:span><text:span text:style-name="T176"><text:line-break/></text:span></text:p>
      <text:p text:style-name="P177">1)<text:s/>Fundacja może prowadzić w kraju <text:s/>zgodnie z powszechnie obowiązującymi przepisami prawa. Decyzję o podjęciu działalności gospodarczej i wpisie do Rejestru Przedsiębiorców podejmuje zarząd uchwałą jednomyślną.</text:p>
      <text:p text:style-name="P178"/>
      <text:p text:style-name="P179"><text:span text:style-name="T180">2)</text:span><text:span text:style-name="T181"> </text:span><text:span text:style-name="T182">Przedmiotem<text:s/></text:span><text:span text:style-name="T183">działalności gospodarczej Fundacji może być:</text:span></text:p>
      <text:p text:style-name="P184">• pozostałą pomoc społeczną bez zakwaterowania, gdzie indziej niesklasyfikowaną (PKD 88.99.Z),<text:line-break/>• działalność paramedyczną (PKD 86.90.D),<text:line-break/>• pozostałą działalność w zakresie opieki zdrowotnej, gdzie indziej<text:s/><text:soft-page-break/>niesklasyfikowaną (PKD 86.90.E),<text:line-break/></text:p>
      <text:p text:style-name="P185">3) W razie prowadzenia przez Fundację działalności gospodarczej, działalnością tą kieruje Zarząd. Zarząd może do prowadzenia działalności gospodarczej powołać Dyrektora i udzielić mu stosownego umocowania. Dyrektor działa na podstawie wytycznych Zarządu.</text:p>
      <text:p text:style-name="P186">4) Prowadzenie przez Fundację działalności gospodarczej może mieć jedynie charakter dodatkowy w stosunku do działalności pożytku publicznego Fundacji wynikającej z postanowień niniejszego statutu.</text:p>
      <text:p text:style-name="P187">5) Środki na prowadzenie działalności gospodarczej Zarząd przeznacza z majątku i dochodów Fundacji.</text:p>
      <text:p text:style-name="P188"/>
      <text:p text:style-name="P189">Rozdział IV</text:p>
      <text:p text:style-name="P190">POSTANOWIENIA KOŃCOWE</text:p>
      <text:p text:style-name="P191">§ 23 [Likwidacja Fundacji]</text:p>
      <text:p text:style-name="P192">1)<text:s/>Fundacja ulega likwidacji w razie wyczerpania się jej środków finansowych i majątku.</text:p>
      <text:p text:style-name="P193"><text:span text:style-name="T194">2)</text:span><text:span text:style-name="T195"><text:s/>O likwidacji Fundacji Zarząd zawia</text:span><text:span text:style-name="T196">damia <text:s/>Ministra Rodziny i Polityki Społecznej</text:span></text:p>
      <text:p text:style-name="P197"><text:span text:style-name="T198">3)</text:span><text:span text:style-name="T199"><text:s/>Decyzję o likwidacji podejmuje Rada bezwzględną większością głos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23-07-19T19:36:00Z</meta:creation-date>
    <dc:date>2024-11-27T10:03:00Z</dc:date>
    <meta:template xlink:href="Normal" xlink:type="simple"/>
    <meta:editing-cycles>13</meta:editing-cycles>
    <meta:editing-duration>PT3720S</meta:editing-duration>
    <meta:document-statistic meta:page-count="7" meta:paragraph-count="19" meta:word-count="1384" meta:character-count="9674" meta:row-count="69" meta:non-whitespace-character-count="8309"/>
  </office:meta>
</office:document-meta>
</file>